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ohan Huizingalaan 757, Amsterdam - het wijzigen van de bestaande brandcompartimentering - Politie | PD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bestaande brandcompartimentering.</text:p>
            <text:p text:style-name="common-al"> Op grond van artikel 5.1 van de Woo, is besloten dat drie documenten niet ter inzage worden gelegd bij de verleende omgevingsvergunning. Op 10 maart 2025 is besloten de geheimhouding van die documenten toe te wijzen, door middel van het geheimhoudingsbesluit met kenmerk 28936442. </text:p>
            <text:p text:style-name="common-al">Het belang van bescherming van deze vertrouwelijke informatie weegt in dit geval zwaarder dan het belang van het openbaar maken van de informatie. Geheimhouding van de betreffende gegevens ontneemt geïnteresseerden niet de mogelijkheid om de effecten van hetgeen is aangevraagd in voldoende mate te kunnen beoordelen. Daarom wordt niet tot openbaarmaking van deze informatie overgegaan.</text:p>
            <text:p text:style-name="common-al">Aanvrager: Politie | PDC</text:p>
            <text:p text:style-name="common-al">Zaaknummer: 13373548</text:p>
            <text:p text:style-name="common-al">DSO nummer: 2024120500852</text:p>
            <text:p text:style-name="common-al">Uitkomst besluit: verlenen</text:p>
            <text:p text:style-name="common-al">Datum besluit: 14-03-2025</text:p>
            <text:p text:style-name="common-al">Namens: Gemeente Amsterdam</text:p>
            <text:p text:style-name="common-al">Wilt u de gepubliceerde documenten behorende bij deze bekendmaking in zien klik dan <text:a xlink:href="https://edataloket.odnzkg.nl/?q={&quot;search&quot;:&quot;1364495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15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5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5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44957</meta:user-defined>
    <meta:user-defined meta:name="DCTERMS.abstract">Bekendmaking van Gemeente Amsterdam</meta:user-defined>
    <dc:language>nl</dc:language>
    <meta:user-defined meta:name="OVERHEIDop.locatietype/OVERHEIDop.gebiedsmarkering">Punt</meta:user-defined>
    <meta:user-defined meta:name="DC.title">Vergunning verleend - Johan Huizingalaan 757, Amsterdam - het wijzigen van de bestaande brandcompartimentering - Politie | PDC</meta:user-defined>
    <meta:user-defined meta:name="DCTERMS.W3CDTF/DCTERMS.available">2025-06-19</meta:user-defined>
    <meta:user-defined meta:name="DCTERMS.W3CDTF/OVERHEIDop.jaargang">2025</meta:user-defined>
    <meta:user-defined meta:name="OVERHEIDop.publicationIssue">267158</meta:user-defined>
    <meta:user-defined meta:name="OVERHEIDop.GmbID/DC.identifier">gmb-2025-267158</meta:user-defined>
    <meta:user-defined meta:name="OVERHEIDop.versieInformatie"/>
  </office:meta>
</office:document-meta>
</file>