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tijdelijke verhuur zes ligplaatsen in wijk Houkepoort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text:span>
            <text:span text:style-name="nadrukondlijn">tijdelijke </text:span>
            <text:span text:style-name="nadrukondlijn">ver</text:span>
            <text:span text:style-name="nadrukondlijn">huur</text:span>
          </text:p>
            <text:p text:style-name="al">De gemeente Súdwest-Fryslân heeft het voornemen om tijdelijk zes ligplaatsen te verhuren welke zijn gelegen in de wijk Houkepoort nabij de Houkeweg te Sneek. De ligplaatsen worden tijdelijk verhuurd aan bewoners in de wijk Houkepoort die bij de laatste verkoopprocedure niet in aanmerking zijn gekomen voor het aankopen van een ligplaats. Het betreft een tijdelijke verhuur met een onbekende einddatum. </text:p>
            <text:p text:style-name="al"/>
            <text:p text:style-name="al">
            <text:span text:style-name="nadrukondlijn">Tijdelijk te verhuren p</text:span>
            <text:span text:style-name="nadrukondlijn">ercelen: </text:span>
          </text:p>
            <text:p text:style-name="al">De tijdelijk te verhuren percelen zijn kadastraal bekend als:</text:p>
            <text:list text:style-name="id1-3-2-2-1-8">
              <text:list-item text:style-override="id1-3-2-2-1-8-1">
                <text:number>1.</text:number>
                <text:p text:style-name="al">Gemeente Sneek, sectie D, nummer 5408 (32 m2);</text:p>
              </text:list-item>
              <text:list-item text:style-override="id1-3-2-2-1-8-2">
                <text:number>2.</text:number>
                <text:p text:style-name="al">Gemeente Sneek, sectie D, nummer 5409 (32m2);</text:p>
              </text:list-item>
              <text:list-item text:style-override="id1-3-2-2-1-8-3">
                <text:number>3.</text:number>
                <text:p text:style-name="al">Gemeente Sneek, sectie D, nummer 5410 (32 m2);</text:p>
              </text:list-item>
              <text:list-item text:style-override="id1-3-2-2-1-8-4">
                <text:number>4.</text:number>
                <text:p text:style-name="al">Gemeente Sneek, sectie D, nummer 5411 (32 m2);</text:p>
              </text:list-item>
              <text:list-item text:style-override="id1-3-2-2-1-8-5">
                <text:number>5.</text:number>
                <text:p text:style-name="al">Gemeente Sneek, sectie D, nummer 5412 (32 m2);</text:p>
              </text:list-item>
              <text:list-item text:style-override="id1-3-2-2-1-8-6">
                <text:number>6.</text:number>
                <text:p text:style-name="al">Gemeente Sneek, sectie D, nummer 5413 (32 m2). </text:p>
              </text:list-item>
            </text:list>
            <text:p text:style-name="al"/>
            <text:p text:style-name="al">
            <text:span text:style-name="nadrukondlijn">Toelichting </text:span>
          </text:p>
            <text:p text:style-name="al">De ligplaatsen zijn gereserveerd voor de ontwikkeling van zes woningen in de wijk Houkepoort. De huurtermijn voor de ligplaatsen is gekoppeld aan de oplevering van deze zes woningen. Voor de oplevering van de zes woningen zal de tijdelijke huurovereenkomst worden opgezegd. Omdat de ligplaatsen zijn gekoppeld aan de zes nog te bouwen woningen is het niet toegestaan wijzingen aan te brengen aan de ligplaatsen en de bijbehorende voorzieningen. </text:p>
            <text:p text:style-name="al"/>
            <text:p text:style-name="al">
            <text:span text:style-name="nadrukondlijn">Motivering</text:span>
          </text:p>
            <text:p text:style-name="al">Gelet op de behoefte naar ligplaatsen in wijk Houkepoort is de gemeente Súdwest-Fryslân van mening dat het ongewenst is om ligplaatsen ongebruikt te laten totdat de ontwikkeling van de woningen gereed is. De gemeente Súdwest-Fryslân gaat daarom over tot een tijdelijke huurovereenkomst met de bewoners van de wijk Houkepoort die bij de laatste verkoopprocedure niet in aanmerking zijn gekomen voor het aankopen van een ligplaats en geen vaste ligplaats hebben. </text:p>
            <text:p text:style-name="al"/>
            <text:p text:style-name="al">
            <text:span text:style-name="nadrukondlijn">Reacties</text:span>
          </text:p>
            <text:p text:style-name="al">Een ieder die bezwaar heeft tegen de voorgenomen tijdelijke verhuur aan de bewoners van de wijk Houkepoort, zonder vaste ligplaats en die bij de laatste verkoopprocedure niet in aanmerking zijn gekomen voor het aankopen van een ligplaats, kan dat binnen twintig dagen na deze publicatie gemotiveerd kenbaar maken door een e-mail te sturen naar: <text:a xlink:href="mailto:vastgoed@sudwestfryslan.nl" xlink:type="simple">vastgoed@sudwestfryslan.nl</text:a>. </text:p>
            <text:p text:style-name="al">Eventuele reacties worden beoordeeld en meegewogen bij het definitieve besluit tot tijdelijke verhuur.</text:p>
            <text:p text:style-name="al"/>
            <text:p text:style-name="al">
            <text:span text:style-name="nadrukondlijn">Vervolg</text:span>
          </text:p>
            <text:p text:style-name="al">Als binnen de gestelde termijn geen reacties worden ingediend, dan zal de gemeente Súdwest-Fryslân een tijdelijk huurcontract sluiten met de bewoners uit de wijk Houkepoort te Snee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1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Bekendmaking voornemen tijdelijke verhuur zes ligplaatsen in wijk Houkepoort te Sneek</meta:user-defined>
    <meta:user-defined meta:name="DCTERMS.W3CDTF/DCTERMS.available">2025-06-19</meta:user-defined>
    <meta:user-defined meta:name="DCTERMS.W3CDTF/OVERHEIDop.jaargang">2025</meta:user-defined>
    <meta:user-defined meta:name="OVERHEIDop.publicationIssue">267154</meta:user-defined>
    <meta:user-defined meta:name="OVERHEIDop.GmbID/DC.identifier">gmb-2025-267154</meta:user-defined>
    <meta:user-defined meta:name="OVERHEIDop.versieInformatie"/>
  </office:meta>
</office:document-meta>
</file>