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Groen-blauwlaan 42 2718J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6-2025 een besluit verzonden op de aanvraag met zaaknummer 2025-055812 voor het plaatsen van een dakkapel op het voordakvlak van de woning op locatie Groen-blauwlaan 42 2718J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1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581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Groen-blauwlaan 42 2718JA Zoeter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53</meta:user-defined>
    <meta:user-defined meta:name="OVERHEIDop.GmbID/DC.identifier">gmb-2025-267153</meta:user-defined>
    <meta:user-defined meta:name="OVERHEIDop.versieInformatie"/>
  </office:meta>
</office:document-meta>
</file>