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Nylânsdyk in Leeuwarden, (BOD-2025-030813), het grond afgraven t.b.v. nieuwbouw lood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190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81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52</meta:user-defined>
    <meta:user-defined meta:name="OVERHEIDop.GmbID/DC.identifier">gmb-2025-267152</meta:user-defined>
    <meta:user-defined meta:name="OVERHEIDop.versieInformatie"/>
  </office:meta>
</office:document-meta>
</file>