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 evenement Aan de Maar 1, 6439BX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melding ontvangen waarvoor geen vergunningsplicht geldt voor de locatie Aan de Maar 1, 6439BX Doenrade. De melding is geregistreerd onder zaaknummer Z2025-00005479. De melding betreft:</text:p>
            <text:p text:style-name="common-al"/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671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479</meta:user-defined>
    <meta:user-defined meta:name="DCTERMS.abstract">Betreft: Melding op locatie Aan de Maar 7, 6439BX Doenrade</meta:user-defined>
    <dc:language>nl</dc:language>
    <meta:user-defined meta:name="OVERHEIDop.locatietype/OVERHEIDop.gebiedsmarkering">Punt</meta:user-defined>
    <meta:user-defined meta:name="DC.title">Kennisgeving ontvangst melding Melding evenement Aan de Maar 1, 6439BX Doenra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51</meta:user-defined>
    <meta:user-defined meta:name="OVERHEIDop.GmbID/DC.identifier">gmb-2025-267151</meta:user-defined>
    <meta:user-defined meta:name="OVERHEIDop.versieInformatie"/>
  </office:meta>
</office:document-meta>
</file>