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aandeweg 16 1103S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kozijnen t.b.v. het verduurzamen van de woning</text:p>
            <text:p text:style-name="common-al">Besluit: verleend</text:p>
            <text:p text:style-name="common-al">Besluit verzonden op: 17-06-2025</text:p>
            <text:p text:style-name="common-al">Zaakadres: Gaandeweg 16 1103SG Amsterdam</text:p>
            <text:p text:style-name="common-al">Zaaknummer: Z2025-016285</text:p>
            <text:p text:style-name="common-al">DSO-nummer: 202504150044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16285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14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14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14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285</meta:user-defined>
    <meta:user-defined meta:name="DCTERMS.abstract">het vervangen van de kozijnen t.b.v. het verduurzam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aandeweg 16 1103SG Amster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148</meta:user-defined>
    <meta:user-defined meta:name="OVERHEIDop.GmbID/DC.identifier">gmb-2025-267148</meta:user-defined>
    <meta:user-defined meta:name="OVERHEIDop.versieInformatie"/>
  </office:meta>
</office:document-meta>
</file>