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842, het vestigen van een BSO in de gebouwen van vv Oranje Nassau Maardijk 130 (Stadionlaan 57)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6-2025 08:4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71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842</meta:user-defined>
    <meta:user-defined meta:name="DCTERMS.abstract">het vestigen van een BSO in de gebouwen van vv Oranje Nassau Maardijk 130/Stadionlaan 57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842, het vestigen van een BSO in de gebouwen van vv Oranje Nassau Maardijk 130 (Stadionlaan 57) te Almelo 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7</meta:user-defined>
    <meta:user-defined meta:name="OVERHEIDop.GmbID/DC.identifier">gmb-2025-267147</meta:user-defined>
    <meta:user-defined meta:name="OVERHEIDop.versieInformatie"/>
  </office:meta>
</office:document-meta>
</file>