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carport op het adres Kievit 12 b 150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realiseren van een carport op het adres Kievit 12 b 150, 5111 HD Baarle-Nassau is op verzoek van de aanvrager ingetrokken (1110381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714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381</meta:user-defined>
    <meta:user-defined meta:name="DCTERMS.abstract">het realiseren van een carport op het adres Kievit 12 b 150, 5111 HD Baarle-Nassau</meta:user-defined>
    <dc:language>nl</dc:language>
    <meta:user-defined meta:name="OVERHEIDop.locatietype/OVERHEIDop.gebiedsmarkering">Punt</meta:user-defined>
    <meta:user-defined meta:name="DC.title">Ingetrokken aanvraag omgevingsvergunning voor het realiseren van een carport op het adres Kievit 12 b 150, 5111 HD Baarle-Nassau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43</meta:user-defined>
    <meta:user-defined meta:name="OVERHEIDop.GmbID/DC.identifier">gmb-2025-267143</meta:user-defined>
    <meta:user-defined meta:name="OVERHEIDop.versieInformatie"/>
  </office:meta>
</office:document-meta>
</file>