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841, het plaatsen van een dakkapel Biesterweg 11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6-2025 08:3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713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3841</meta:user-defined>
    <meta:user-defined meta:name="DCTERMS.abstract">het plaatsen van een dakkapel Biesterweg 11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841, het plaatsen van een dakkapel Biesterweg 118 te Almelo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38</meta:user-defined>
    <meta:user-defined meta:name="OVERHEIDop.GmbID/DC.identifier">gmb-2025-267138</meta:user-defined>
    <meta:user-defined meta:name="OVERHEIDop.versieInformatie"/>
  </office:meta>
</office:document-meta>
</file>