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lekster 4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op de aanvraag met zaaknummer Z2025-00001477 voor het wijzigen van de bestemming kantoor naar de bestemming wonen op de locatie Scholekster 44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28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713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3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3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7</meta:user-defined>
    <meta:user-defined meta:name="DCTERMS.abstract">Scholekster 44 in Rijssen, het wijzigen van de bestemming kantoor naar de bestemming wonen (BOPA)</meta:user-defined>
    <dc:language>nl</dc:language>
    <meta:user-defined meta:name="DC.title">Kennisgeving besluit op aanvraag omgevingsvergunning Scholekster 44 in Rijssen</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2600</meta:user-defined>
    <meta:user-defined meta:name="OVERHEIDop.publicationIssue">267136</meta:user-defined>
    <meta:user-defined meta:name="OVERHEIDop.GmbID/DC.identifier">gmb-2025-267136</meta:user-defined>
    <meta:user-defined meta:name="OVERHEIDop.versieInformatie"/>
  </office:meta>
</office:document-meta>
</file>