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838, het plaatsen van een poort in de achtertuin (over gemeentegrond) Tuinvaas 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5 19:42 hebben wij een aanvraag Omgevingsvergunning meervoudig (regulier) ontvangen. De aanvraag heeft betrekking op de onderde(e)l(en):</text:p>
            <text:p text:style-name="common-al"/>
            <text:p text:style-name="common-al">Omgevingsplanactiviteit handelen in strijd met regels RO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71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5/243838</meta:user-defined>
    <meta:user-defined meta:name="DCTERMS.abstract">het plaatsen van een poort in de achtertuin (over gemeentegrond) Tuinvaas 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838, het plaatsen van een poort in de achtertuin (over gemeentegrond) Tuinvaas 15 te Almelo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31</meta:user-defined>
    <meta:user-defined meta:name="OVERHEIDop.GmbID/DC.identifier">gmb-2025-267131</meta:user-defined>
    <meta:user-defined meta:name="OVERHEIDop.versieInformatie"/>
  </office:meta>
</office:document-meta>
</file>