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² Tank en verdamper te Aelbrechtsweg 5, 3233 LA Oostvoorne, Verzoeklocatie 2025043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² Tank en verdamper aan Aelbrechtsweg 5, 3233 LA Oostvoorne, Verzoeklocatie 2025043001475</text:span>
          </text:p>
            <text:p text:style-name="common-al">De gemeente Voorne aan Zee heeft een omgevingsvergunning verleend. De gemeente geeft hiermee toestemming voor het plaatsen van een CO² Tank en verdamper aan Aelbrechtsweg 5, 3233 LA Oostvoorne, Verzoeklocatie 2025043001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1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581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CO² Tank en verdamper te Aelbrechtsweg 5, 3233 LA Oostvoorne, Verzoeklocatie 2025043001475</meta:user-defined>
    <meta:user-defined meta:name="DCTERMS.W3CDTF/DCTERMS.available">2025-06-19</meta:user-defined>
    <meta:user-defined meta:name="DCTERMS.W3CDTF/OVERHEIDop.jaargang">2025</meta:user-defined>
    <meta:user-defined meta:name="OVERHEIDop.publicationIssue">267125</meta:user-defined>
    <meta:user-defined meta:name="OVERHEIDop.GmbID/DC.identifier">gmb-2025-267125</meta:user-defined>
    <meta:user-defined meta:name="OVERHEIDop.versieInformatie"/>
  </office:meta>
</office:document-meta>
</file>