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Pinkelseweg 2a, 6991GJ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5-000400</text:p>
            <text:p text:style-name="common-al">
            <text:span text:style-name="nadrukvet">Omschrijving:</text:span> oprichten van een sportschool in een bestaand bedrijfsgebouw</text:p>
            <text:p text:style-name="common-al">
            <text:span text:style-name="nadrukvet">Locatie:</text:span> Pinkelseweg 2a, 6991GJ Rheden</text:p>
            <text:p text:style-name="common-al">
            <text:span text:style-name="nadrukvet">Datum ontvangst:</text:span> 24 februari 2025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711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11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11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400</meta:user-defined>
    <meta:user-defined meta:name="DCTERMS.abstract">Betreft: oprichten van een sportschool in een bestaand bedrijfsgebouw op locatie Pinkelseweg 2a, 6991GJ Rheden, verlenging besloten op 17 juni 2025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Pinkelseweg 2a, 6991GJ Rhed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7117</meta:user-defined>
    <meta:user-defined meta:name="OVERHEIDop.GmbID/DC.identifier">gmb-2025-267117</meta:user-defined>
    <meta:user-defined meta:name="OVERHEIDop.versieInformatie"/>
  </office:meta>
</office:document-meta>
</file>