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vereniging het AnkerlichtopPlaswijckweg 110, 2804ZA Goudaom langer open te blijven en alcohol te schenken op 11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Buurtvereniging het Ankerlicht voor het open blijven tot 01.30 uur op 12-07-2023 en voor het schenken van zwak-alcoholische dranken tot die tijd. De vergunning is verzonden op 17-06-2025. Het zaaknummer van de vergunning is 149431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7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1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9555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uurtvereniging het AnkerlichtopPlaswijckweg 110, 2804ZA Goudaom langer open te blijven en alcohol te schenken op 11-07-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14</meta:user-defined>
    <meta:user-defined meta:name="OVERHEIDop.GmbID/DC.identifier">gmb-2025-267114</meta:user-defined>
    <meta:user-defined meta:name="OVERHEIDop.versieInformatie"/>
  </office:meta>
</office:document-meta>
</file>