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Admiraal De Ruijterweg 274-H 1055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 houtopstand in de binnentuin</text:p>
            <text:p text:style-name="common-al">Besluit: verleend</text:p>
            <text:p text:style-name="common-al">Besluit verzonden op: 17-06-2025</text:p>
            <text:p text:style-name="common-al">Zaakadres: Admiraal De Ruijterweg 274-H 1055MR Amsterdam</text:p>
            <text:p text:style-name="common-al">Zaaknummer: Z2025-015888</text:p>
            <text:p text:style-name="common-al">DSO-nummer: 20250411018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588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11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1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1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5888</meta:user-defined>
    <meta:user-defined meta:name="DCTERMS.abstract">(KAP) - Vellen van 1 houtopstand in de binnentuin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Admiraal De Ruijterweg 274-H 1055MR Amsterdam</meta:user-defined>
    <meta:user-defined meta:name="OVERHEIDop.datumEindeReactietermijn">2025-07-30</meta:user-defined>
    <meta:user-defined meta:name="OVERHEIDop.terinzageleggingBG">https://mijnpublicaties.nl/Publicatie/35ee0dfd-c2ef-468e-9860-08ddac9f8c5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13</meta:user-defined>
    <meta:user-defined meta:name="OVERHEIDop.GmbID/DC.identifier">gmb-2025-267113</meta:user-defined>
    <meta:user-defined meta:name="OVERHEIDop.versieInformatie"/>
  </office:meta>
</office:document-meta>
</file>