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n de Rûnwei te Feanwâlden, Veenwouden (VWD01) I 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bben burgemeester en wethouders van de gemeente Dantumadiel een aanvraag ontvangen voor een omgevingsvergunning aan de Rûnwei te Feanwâlden, Veenwouden (VWD01) I 1165. De aanvraag is geregistreerd onder zaaknummer 2025-163860. De aanvraag betreft het bouwen van een vrijstaan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71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3860</meta:user-defined>
    <meta:user-defined meta:name="DCTERMS.abstract">Aanvraag omgevingsvergunning voor het bouwen van een vrijstaande woning , aan de Rûnwei te Feanwâlden, Veenwouden (VWD01) I 11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aan de Rûnwei te Feanwâlden, Veenwouden (VWD01) I 116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08</meta:user-defined>
    <meta:user-defined meta:name="OVERHEIDop.GmbID/DC.identifier">gmb-2025-267108</meta:user-defined>
    <meta:user-defined meta:name="OVERHEIDop.versieInformatie"/>
  </office:meta>
</office:document-meta>
</file>