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uitengebied Rupchen 2020, Rijksweg-Zuid 51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bestemmingsplan “Buitengebied Rupchen 2020, Rijksweg-Zuid 51 te Rucphen” vastgesteld ter inzage wordt gelegd.</text:p>
            <text:p text:style-name="common-al">
            <text:span text:style-name="nadrukvet">Doel van het bestemmingsplan</text:span>
          </text:p>
            <text:p text:style-name="common-al">Het bestemmingsplan voorziet in de mogelijkheid om een loods van 1.600 m2 te realiseren voor de opslag van machines en in de legalisatie van een deels in gebruik genomen perceel (sectie U, nummer 1479), dat definitief wordt toegevoegd aan het bedrijfsterrein.</text:p>
            <text:p text:style-name="common-al">
            <text:span text:style-name="nadrukvet">Plan bekijken</text:span>
          </text:p>
            <text:p text:style-name="common-al">Vanaf <text:span text:style-name="nadrukvet">19-06-2025 t/m 31-07-2025</text:span> kunt u het bestemmingsplan bekijken. U vindt het plan op www.ruimtelijkeplannen.nl. Daar kiest u via ‘plannen zoeken’ voor planidentificatie NL.IMRO.0840.9000B0071-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Degene die tijdig een zienswijze over het ontwerpbestemm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1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71-DEF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Buitengebied Rupchen 2020, Rijksweg-Zuid 51 te Rucphen'</meta:user-defined>
    <meta:user-defined meta:name="DCTERMS.W3CDTF/DCTERMS.available">2025-06-19</meta:user-defined>
    <meta:user-defined meta:name="OVERHEIDop.externeBijlage">Raadsbesluit|exb-2025-22595</meta:user-defined>
    <meta:user-defined meta:name="DCTERMS.W3CDTF/OVERHEIDop.jaargang">2025</meta:user-defined>
    <meta:user-defined meta:name="OVERHEIDop.publicationIssue">267105</meta:user-defined>
    <meta:user-defined meta:name="OVERHEIDop.GmbID/DC.identifier">gmb-2025-267105</meta:user-defined>
    <meta:user-defined meta:name="OVERHEIDop.versieInformatie"/>
  </office:meta>
</office:document-meta>
</file>