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Johanna van Brabantlaan 32, 5081 S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verbouwen van een bestaande bungalow, Johanna van Brabantlaan 32, 5081 SE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Johanna van Brabantlaan 32, 5081 SE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bouwen van een bestaande bungalow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2-06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596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67101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10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10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5967</meta:user-defined>
    <dc:language>nl</dc:language>
    <meta:user-defined meta:name="OVERHEIDop.locatietype/OVERHEIDop.gebiedsmarkering">Punt</meta:user-defined>
    <meta:user-defined meta:name="DC.title">Verlenen omgevingsvergunning reguliere procedure Johanna van Brabantlaan 32, 5081 SE Hilvarenbeek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7101</meta:user-defined>
    <meta:user-defined meta:name="OVERHEIDop.GmbID/DC.identifier">gmb-2025-267101</meta:user-defined>
    <meta:user-defined meta:name="OVERHEIDop.versieInformatie"/>
  </office:meta>
</office:document-meta>
</file>