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vier bomen op de locatie Burgemeester Nawijnlaan 38 te Zandvoort, ingekomen 11 juni 2025, DSO nummer 2025061102016, zaaknummer ODIJ-Z-25-16304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kappen van vier bomen op de locatie Burgemeester Nawijnlaan 38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8 augustus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710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0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0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vier bomen op de locatie Burgemeester Nawijnlaan 38 te Zandvoort, ingekomen 11 juni 2025, DSO nummer 2025061102016, zaaknummer ODIJ-Z-25-163046</meta:user-defined>
    <meta:user-defined meta:name="DCTERMS.W3CDTF/DCTERMS.available">2025-06-19</meta:user-defined>
    <meta:user-defined meta:name="DCTERMS.W3CDTF/OVERHEIDop.jaargang">2025</meta:user-defined>
    <meta:user-defined meta:name="OVERHEIDop.publicationIssue">267100</meta:user-defined>
    <meta:user-defined meta:name="OVERHEIDop.GmbID/DC.identifier">gmb-2025-267100</meta:user-defined>
    <meta:user-defined meta:name="OVERHEIDop.versieInformatie"/>
  </office:meta>
</office:document-meta>
</file>