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41751, het vervangen van 6 esdoorns door 7 lindes Burgemeester Raveslootsingel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text:p>
            <text:p text:style-name="common-al">Het college van burgemeester en wethouders (college van B en W) van de gemeente Almelo heeft een omgevingsvergunning verleend. De gemeente geeft hiermee toestemming voor het vervangen van 6 esdoorns door 7 lindes Burgemeester Raveslootsingel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6709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09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5/241751</meta:user-defined>
    <meta:user-defined meta:name="DCTERMS.abstract">het vervangen van 6 esdoorns door 7 lindes en verplanten van 1 linde Burgemeester Raveslootsingel te Almelo (verplanting is uit aanvraag ontrokken)</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5/241751, het vervangen van 6 esdoorns door 7 lindes Burgemeester Raveslootsingel te Almelo.</meta:user-defined>
    <meta:user-defined meta:name="DCTERMS.W3CDTF/DCTERMS.available">2025-06-19</meta:user-defined>
    <meta:user-defined meta:name="DCTERMS.W3CDTF/OVERHEIDop.jaargang">2025</meta:user-defined>
    <meta:user-defined meta:name="OVERHEIDop.publicationIssue">267099</meta:user-defined>
    <meta:user-defined meta:name="OVERHEIDop.GmbID/DC.identifier">gmb-2025-267099</meta:user-defined>
    <meta:user-defined meta:name="OVERHEIDop.versieInformatie"/>
  </office:meta>
</office:document-meta>
</file>