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DSM-plein 1033W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tijdelijk kunstobject (Pivot) op de locatie nabij NDSM-plein 78 in Amsterdam</text:p>
            <text:p text:style-name="common-al">Besluit: verleend</text:p>
            <text:p text:style-name="common-al">Besluit verzonden op: 13-06-2025</text:p>
            <text:p text:style-name="common-al">Zaakadres: NDSM-plein 1033WB Amsterdam</text:p>
            <text:p text:style-name="common-al">Zaaknummer: Z2025-015379</text:p>
            <text:p text:style-name="common-al">DSO-nummer: 202504090094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5379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09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09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09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15379</meta:user-defined>
    <meta:user-defined meta:name="DCTERMS.abstract">plaatsen van een tijdelijk kunstobject (Pivot) op de locatie nabij NDSM-plein 78 in Ams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DSM-plein 1033WB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098</meta:user-defined>
    <meta:user-defined meta:name="OVERHEIDop.GmbID/DC.identifier">gmb-2025-267098</meta:user-defined>
    <meta:user-defined meta:name="OVERHEIDop.versieInformatie"/>
  </office:meta>
</office:document-meta>
</file>