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ong. Soerendonk (Kadastraal SRD B 2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6-2025 een aanvraag omgevingsvergunning ontvangen.</text:p>
            <text:p text:style-name="common-al">Het betreft een aanvraag op locatie Goorstraat ong. (kadastraal SRD B 2598) te Soerendonk   met omschrijving Nieuwbouw woonhuis.</text:p>
            <text:p text:style-name="common-al">De zaak is geregistreerd onder nummer 32852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0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526</meta:user-defined>
    <meta:user-defined meta:name="DCTERMS.abstract">Nieuwbouw woonhuis Goorstraat ong.  (kadastraal SRD B 2598)  te Soerendonk - DSO 20250616020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straat ong. Soerendonk (Kadastraal SRD B 2598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97</meta:user-defined>
    <meta:user-defined meta:name="OVERHEIDop.GmbID/DC.identifier">gmb-2025-267097</meta:user-defined>
    <meta:user-defined meta:name="OVERHEIDop.versieInformatie"/>
  </office:meta>
</office:document-meta>
</file>