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Goudbaard 94 - Bergen op Zoom</text:p>
      <text:section text:name="regeling_id1-3-2" text:style-name="regeling">
        <text:section text:name="aanhef_id1-3-2-1" text:style-name="aanhef">
          <text:section text:name="context_id1-3-2-1-1" text:style-name="context">
            <text:p text:style-name="context.al">LGP202</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Goudbaard is een laadpaal gerealiseerd binnen 300 meter. Het laadpalenbeleid stelt dat er binnen de gemeente een netwerk moet zijn van laadinfrastructuur waarbij er binnen 300 meter een laadvoorziening direct beschikbaar is. Tijdens de aanvraag is gebleken dat het plaatsen van een extra paal gewenst is. De laadpaal is op basis van data en behoefde bepaald. Een openbare laadpaal kan alleen aangevraagd worden als de bewoners geen mogelijkheid heeft om op eigen terrein te parkeren. Omwonenden geen onevenredige hinder ondervinden van het verkeersbesluit, aangezien in de omgeving voldoende openbare parkeerplaatsen aanwezig zijn en de parkeerdruk niet dusdanig hoog is, dat van het nemen van dit besluit zou moeten worden afgezien. De criteria die zijn vastgesteld in het laadpalenbeleid zijn getoetst aan de laadpaal aan de Goudbaard .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Goudbaard, zoals opgenomen in bijlage 1 ‘Lijst met oplaadlocaties’, uitsluitend voor het opladen van elektrische voertuigen door het plaatsen van het verkeersbord E08o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23-6-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08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8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Goudbaard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parkeerplaatsen laadpalen - Goudbaard 94 - Bergen op Zoom</meta:user-defined>
    <meta:user-defined meta:name="DCTERMS.W3CDTF/DCTERMS.available">2025-06-23</meta:user-defined>
    <meta:user-defined meta:name="OVERHEIDop.externeBijlage">Verkeersbesluit met bijlages |exb-2025-22593</meta:user-defined>
    <meta:user-defined meta:name="OVERHEIDop.externeBijlage">Laadpalenlijst |exb-2025-22594</meta:user-defined>
    <meta:user-defined meta:name="DCTERMS.W3CDTF/OVERHEIDop.jaargang">2025</meta:user-defined>
    <meta:user-defined meta:name="OVERHEIDop.publicationIssue">267088</meta:user-defined>
    <meta:user-defined meta:name="OVERHEIDop.GmbID/DC.identifier">gmb-2025-267088</meta:user-defined>
    <meta:user-defined meta:name="OVERHEIDop.versieInformatie"/>
  </office:meta>
</office:document-meta>
</file>