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krijgen van een Alcoholwetvergunning (het wijziging in aard horeca inrichting) aan Kapelaan Verdonschotstraat 5 te Konings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
            <text:span text:style-name="nadrukondlijn">Ontwerp besluit alcoholwetvergunning uitgebreide procedure:</text:span>
          </text:p>
            <text:p text:style-name="common-al">Kapelaan Verdonschotstraat 5, 6104BL te Koningsbosch: het verkrijgen van een Alcoholwetvergunning (het wijziging in aard horeca inrichting) </text:p>
            <text:p text:style-name="common-al">
            <text:span text:style-name="nadrukvet">Ter inzageperiode:</text:span> 20 juni 2025 t/m 1 augustus 2025. </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Tijdens de kantooruren van Gemeente Echt Susteren, Nieuwe markt 55 6101 CV te Echt, kunnen de betreffende stukken na het maken van een afspraak fysiek worden ingezien</text:p>
            <text:p text:style-name="common-al">
            <text:span text:style-name="nadrukondlijn">Zienswijze</text:span>
          </text:p>
            <text:p text:style-name="common-al">Tijdens de inzageperiode kunt u schriftelijk zienswijzen indienen bij het college van burgemeester. Neem hiervoor contact op met een van de medewerkers van Servicepunt Echt-Susteren, telefoon <text:a xlink:href="https://www.google.com/search?q=gemeentehuis+echt+susteren&amp;oq=gemeentehuis+echt+susteren&amp;gs_lcrp=EgRlZGdlKgYIABBFGDkyBggAEEUYOdIBCDQ0MDZqMGo0qAIAsAIB&amp;sourceid=chrome&amp;ie=UTF-8" xlink:type="simple">0475- 478 478</text:a>. De aandacht wordt er op gevestigd dat belangstellenden te zijner tijd gerechtigd zijn tot het instellen van beroep tegen de definitieve beschikking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70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verkrijgen van een Alcoholwetvergunning (het wijziging in aard horeca inrichting) aan Kapelaan Verdonschotstraat 5 te Koningsbosch</meta:user-defined>
    <meta:user-defined meta:name="OVERHEIDop.datumEindeReactietermijn">2025-08-01</meta:user-defined>
    <meta:user-defined meta:name="OVERHEIDop.TilID/OVERHEIDop.terinzageleggingOP">til-2025-20522</meta:user-defined>
    <meta:user-defined meta:name="DCTERMS.W3CDTF/DCTERMS.available">2025-06-19</meta:user-defined>
    <meta:user-defined meta:name="DCTERMS.W3CDTF/OVERHEIDop.jaargang">2025</meta:user-defined>
    <meta:user-defined meta:name="OVERHEIDop.publicationIssue">267087</meta:user-defined>
    <meta:user-defined meta:name="OVERHEIDop.GmbID/DC.identifier">gmb-2025-267087</meta:user-defined>
    <meta:user-defined meta:name="OVERHEIDop.versieInformatie"/>
  </office:meta>
</office:document-meta>
</file>