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asheseweg 59, 5804AA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59, 5804AA Venray </text:span>- Omgevingsvergunning - het plaatsen van een tijdelijke woonunit - zaaknummer Z2025-00000923.</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7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0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Beschikking op aanvraag Omgevingsvergunning - Maasheseweg 59, 5804AA Venray</meta:user-defined>
    <dc:language>nl</dc:language>
    <meta:user-defined meta:name="DC.title">Besluit - regulier - Omgevingsvergunning - Verleend - Maasheseweg 59, 5804AA Venray</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592</meta:user-defined>
    <meta:user-defined meta:name="OVERHEIDop.publicationIssue">267086</meta:user-defined>
    <meta:user-defined meta:name="OVERHEIDop.GmbID/DC.identifier">gmb-2025-267086</meta:user-defined>
    <meta:user-defined meta:name="OVERHEIDop.versieInformatie"/>
  </office:meta>
</office:document-meta>
</file>