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Maasheseweg 59A, 5804AA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sheseweg 59A, 5804AA Venray </text:span>- Omgevingsvergunning - het plaatsen van een tijdelijke woonunit - zaaknummer Z2025-00000924.</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7-06-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708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8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8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4</meta:user-defined>
    <meta:user-defined meta:name="DCTERMS.abstract">Betreft: Beschikking op aanvraag Omgevingsvergunning - Maasheseweg 59A, 5804AA Venray</meta:user-defined>
    <dc:language>nl</dc:language>
    <meta:user-defined meta:name="DC.title">Besluit - regulier - Omgevingsvergunning - Verleend - Maasheseweg 59A, 5804AA Venray</meta:user-defined>
    <meta:user-defined meta:name="OVERHEIDop.locatietype/OVERHEIDop.gebiedsmarkering">GeometrieRef</meta:user-defined>
    <meta:user-defined meta:name="DCTERMS.W3CDTF/DCTERMS.available">2025-06-19</meta:user-defined>
    <meta:user-defined meta:name="DCTERMS.W3CDTF/OVERHEIDop.jaargang">2025</meta:user-defined>
    <meta:user-defined meta:name="OVERHEIDop.externeBijlage">Afwijkvergunning|exb-2025-22589</meta:user-defined>
    <meta:user-defined meta:name="OVERHEIDop.publicationIssue">267080</meta:user-defined>
    <meta:user-defined meta:name="OVERHEIDop.GmbID/DC.identifier">gmb-2025-267080</meta:user-defined>
    <meta:user-defined meta:name="OVERHEIDop.versieInformatie"/>
  </office:meta>
</office:document-meta>
</file>