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 Janstraat 144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wart Janstraat 144A, 3035AZ, splitsen van een woning naar twee woningen en het realiseren van een dakopbouw (datum besluit 17-06-2025, op dezelfde dag verzonden, dossiernummer OMV.25.05.0005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707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7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7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rt Janstraat 144A</meta:user-defined>
    <meta:user-defined meta:name="DCTERMS.W3CDTF/DCTERMS.available">2025-06-19</meta:user-defined>
    <meta:user-defined meta:name="DCTERMS.W3CDTF/OVERHEIDop.jaargang">2025</meta:user-defined>
    <meta:user-defined meta:name="OVERHEIDop.publicationIssue">267076</meta:user-defined>
    <meta:user-defined meta:name="OVERHEIDop.GmbID/DC.identifier">gmb-2025-267076</meta:user-defined>
    <meta:user-defined meta:name="OVERHEIDop.versieInformatie"/>
  </office:meta>
</office:document-meta>
</file>