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stigen van een opvanglocatie voor een periode van 10 jaar aan Amsterdamsestraatweg 13, 15, 17, 21, 23, 25, 27 en 29, 3744A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stigen van een opvanglocatie voor een periode van 10 jaar aan Amsterdamsestraatweg 13,15, 17, 21, 23, 25, 27 en 29, 3744AA Baarn. Kenmerk 1203349 en datum besluit 17-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707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7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7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3349</meta:user-defined>
    <meta:user-defined meta:name="DCTERMS.abstract">het vestigen van een opvanglocatie  voor de periode van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stigen van een opvanglocatie voor een periode van 10 jaar aan Amsterdamsestraatweg 13, 15, 17, 21, 23, 25, 27 en 29, 3744AA Baarn</meta:user-defined>
    <meta:user-defined meta:name="DCTERMS.W3CDTF/DCTERMS.available">2025-06-19</meta:user-defined>
    <meta:user-defined meta:name="DCTERMS.W3CDTF/OVERHEIDop.jaargang">2025</meta:user-defined>
    <meta:user-defined meta:name="OVERHEIDop.publicationIssue">267075</meta:user-defined>
    <meta:user-defined meta:name="OVERHEIDop.GmbID/DC.identifier">gmb-2025-267075</meta:user-defined>
    <meta:user-defined meta:name="OVERHEIDop.versieInformatie"/>
  </office:meta>
</office:document-meta>
</file>