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anderen/verschuiven van bestaand bouwvlak en toevoegen extra bouwvlak Middelweg 2, 2761EB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5 heeft de Omgevingsdienst Midden-Holland (ODMH) namens gemeente Zuidplas besloten om de beslistermijn van de aanvraag met kenmerk 2025-00010339 voor het veranderen/verschuiven van bestaand bouwvlak en toevoegen extra bouwvlak op de locatie Middelweg 2, 2761EB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6707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7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7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033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anderen/verschuiven van bestaand bouwvlak en toevoegen extra bouwvlak Middelweg 2, 2761EB Zevenhuiz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074</meta:user-defined>
    <meta:user-defined meta:name="OVERHEIDop.GmbID/DC.identifier">gmb-2025-267074</meta:user-defined>
    <meta:user-defined meta:name="OVERHEIDop.versieInformatie"/>
  </office:meta>
</office:document-meta>
</file>