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6-2025 hebben wij een reguliere omgevingsvergunning verleend voor het aanleggen van een tijdelijk uitrit op het adres Roosdomsweg 23 7475AJ Markelo. Deze vergunning staat ingeschreven onder zaaknummer 00009547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70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954795</meta:user-defined>
    <meta:user-defined meta:name="DCTERMS.abstract">het aanleggen van een tijdelijk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7-06-2025 hebben wij een reguliere omgevingsvergunning verleend voor het aanleggen van een tijdelijk uitrit op het adres Roosdomsweg 23 7475AJ Markelo. Deze vergunning staat ingeschreven onder zaaknummer 0000954795.</meta:user-defined>
    <meta:user-defined meta:name="DCTERMS.W3CDTF/DCTERMS.available">2025-06-19</meta:user-defined>
    <meta:user-defined meta:name="DCTERMS.W3CDTF/OVERHEIDop.jaargang">2025</meta:user-defined>
    <meta:user-defined meta:name="OVERHEIDop.publicationIssue">267070</meta:user-defined>
    <meta:user-defined meta:name="OVERHEIDop.GmbID/DC.identifier">gmb-2025-267070</meta:user-defined>
    <meta:user-defined meta:name="OVERHEIDop.versieInformatie"/>
  </office:meta>
</office:document-meta>
</file>