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rrigje Nijessensingel 14, 8302 TV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0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6</meta:user-defined>
    <meta:user-defined meta:name="DCTERMS.abstract">Gerrigje Nijessensingel 14, 8302 TV Emmeloord: Omgevingsvergunning 17 juni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Gerrigje Nijessensingel 14, 8302 TV Emmeloord: het bouwen van een vrijstaande wo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65</meta:user-defined>
    <meta:user-defined meta:name="OVERHEIDop.GmbID/DC.identifier">gmb-2025-267065</meta:user-defined>
    <meta:user-defined meta:name="OVERHEIDop.versieInformatie"/>
  </office:meta>
</office:document-meta>
</file>