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elleweg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Nelleweg 1, 3044BC, evenement Cinair, een drive-in bioscoop waar gedurende de periode van donderdag 19 juni tot en met zondag 22 juni 2025 elke avond een film zal worden vertoond tot 00:00 uur (datum besluit 17-06-2025, op dezelfde dag verzonden, dossiernummer OMV.25.06.000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0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Nelleweg 1</meta:user-defined>
    <meta:user-defined meta:name="DCTERMS.W3CDTF/DCTERMS.available">2025-06-19</meta:user-defined>
    <meta:user-defined meta:name="DCTERMS.W3CDTF/OVERHEIDop.jaargang">2025</meta:user-defined>
    <meta:user-defined meta:name="OVERHEIDop.publicationIssue">267064</meta:user-defined>
    <meta:user-defined meta:name="OVERHEIDop.GmbID/DC.identifier">gmb-2025-267064</meta:user-defined>
    <meta:user-defined meta:name="OVERHEIDop.versieInformatie"/>
  </office:meta>
</office:document-meta>
</file>