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huizerweg 4, 9909TM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msdelta een aanvraag ontvangen voor het uitbreiden van de boerderij op de locatie Vierhuizerweg 4, 9909TM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706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6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067</meta:user-defined>
    <meta:user-defined meta:name="DCTERMS.abstract">16 juni 2025 voor het uitbreiden van de boerderij op de locatie Vierhuizerweg 4, 9909TM Spijk.</meta:user-defined>
    <dc:language>nl</dc:language>
    <meta:user-defined meta:name="OVERHEIDop.locatietype/OVERHEIDop.gebiedsmarkering">Vlak</meta:user-defined>
    <meta:user-defined meta:name="DC.title">Kennisgeving ontvangst aanvraag omgevingsvergunning Vierhuizerweg 4, 9909TM Sp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7062</meta:user-defined>
    <meta:user-defined meta:name="OVERHEIDop.GmbID/DC.identifier">gmb-2025-267062</meta:user-defined>
    <meta:user-defined meta:name="OVERHEIDop.versieInformatie"/>
  </office:meta>
</office:document-meta>
</file>