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1 - 5, 7315 BJ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6-2025</text:p>
            <text:p text:style-name="common-al">Zaaknummer:  020057807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05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807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oninginnelaan 1 - 5, 7315 BJ Apeldoorn, het plaatsen van zonnepanel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52</meta:user-defined>
    <meta:user-defined meta:name="OVERHEIDop.GmbID/DC.identifier">gmb-2025-267052</meta:user-defined>
    <meta:user-defined meta:name="OVERHEIDop.versieInformatie"/>
  </office:meta>
</office:document-meta>
</file>