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Fiske straatcarnaval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411</text:p>
            <text:p text:style-name="common-al">Omschrijving: Fiske straatcarnaval, ontheffing art. 35</text:p>
            <text:p text:style-name="common-al">Datum evenement: 01 en 02 maart 2025</text:p>
            <text:p text:style-name="common-al">Locatie: Stratumsedijk 9 5611NA Eindhoven</text:p>
            <text:p text:style-name="common-al">Datum ontvangst: 17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0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11</meta:user-defined>
    <meta:user-defined meta:name="DCTERMS.abstract">Fiske straatcarnaval, ontheffing art. 35</meta:user-defined>
    <dc:language>nl</dc:language>
    <meta:user-defined meta:name="OVERHEIDop.locatietype/OVERHEIDop.gebiedsmarkering">Punt</meta:user-defined>
    <meta:user-defined meta:name="DC.title">Ingekomen evenementenaanvraag: Fiske straatcarnaval, ontheffing art. 3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05</meta:user-defined>
    <meta:user-defined meta:name="OVERHEIDop.GmbID/DC.identifier">gmb-2025-26705</meta:user-defined>
    <meta:user-defined meta:name="OVERHEIDop.versieInformatie"/>
  </office:meta>
</office:document-meta>
</file>