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egseweg 57, 4458AT 's-Heer Arendskerke - Aanvraag omgevingsvergunning voor het verbouwen van de bestaande 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5 een aanvraag hebben ontvangen voor een omgevingsvergunning op de locatie Noordweegseweg 57, 4458AT 's-Heer Arendskerke. De aanvraag is geregistreerd onder zaaknummer Z2025-00001516. De aanvraag betreft:</text:p>
            <text:p text:style-name="common-al">het verbouwen van de bestaande bebouw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04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4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6</meta:user-defined>
    <meta:user-defined meta:name="DCTERMS.abstract">Noordweegseweg 57, 4458AT 's-Heer Arendskerke - Aanvraag omgevingsvergunning voor het verbouwen van de bestaande bebouwing</meta:user-defined>
    <dc:language>nl</dc:language>
    <meta:user-defined meta:name="OVERHEIDop.locatietype/OVERHEIDop.gebiedsmarkering">Vlak</meta:user-defined>
    <meta:user-defined meta:name="DC.title">Noordweegseweg 57, 4458AT 's-Heer Arendskerke - Aanvraag omgevingsvergunning voor het verbouwen van de bestaande bebouwing</meta:user-defined>
    <meta:user-defined meta:name="DCTERMS.W3CDTF/DCTERMS.available">2025-06-19</meta:user-defined>
    <meta:user-defined meta:name="DCTERMS.W3CDTF/OVERHEIDop.jaargang">2025</meta:user-defined>
    <meta:user-defined meta:name="OVERHEIDop.publicationIssue">267049</meta:user-defined>
    <meta:user-defined meta:name="OVERHEIDop.GmbID/DC.identifier">gmb-2025-267049</meta:user-defined>
    <meta:user-defined meta:name="OVERHEIDop.versieInformatie"/>
  </office:meta>
</office:document-meta>
</file>