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/ Zomerfeest Sint Jan - 2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Zomerfeest Sint Jan </text:p>
            <text:p text:style-name="common-al">Locatie: Sportpark Orderbos 5, 7313 HN Apeldoorn</text:p>
            <text:p text:style-name="common-al">Zaaknummer: 02005728473</text:p>
            <text:p text:style-name="common-al">Datum evenement: 25 juni 2025</text:p>
            <text:p text:style-name="common-al">Tijdstip evenement: 17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0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8473</meta:user-defined>
    <dc:language>nl</dc:language>
    <meta:user-defined meta:name="OVERHEIDop.locatietype/OVERHEIDop.gebiedsmarkering">Punt</meta:user-defined>
    <meta:user-defined meta:name="DC.title">Besluit evenementenvergunning / Zomerfeest Sint Jan - 25 juni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44</meta:user-defined>
    <meta:user-defined meta:name="OVERHEIDop.GmbID/DC.identifier">gmb-2025-267044</meta:user-defined>
    <meta:user-defined meta:name="OVERHEIDop.versieInformatie"/>
  </office:meta>
</office:document-meta>
</file>