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berging en een oprit tbv het parkeren op eigen terrein, Jeanne d'Arcdreef 25, 3561SB Utrecht, GU-Z2025-0019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47</text:p>
            <text:p text:style-name="common-al">Toelichting: het realiseren van een berging en een oprit tbv het parkeren op eigen terrein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0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847</meta:user-defined>
    <meta:user-defined meta:name="DCTERMS.abstract">Toelichting: het realiseren van een berging en een oprit tbv het parkeren op eigen terrein</meta:user-defined>
    <dc:language>nl</dc:language>
    <meta:user-defined meta:name="OVERHEIDop.locatietype/OVERHEIDop.gebiedsmarkering">Vlak</meta:user-defined>
    <meta:user-defined meta:name="DC.title">Aanvraag omgevingsvergunning, het realiseren van een berging en een oprit tbv het parkeren op eigen terrein, Jeanne d'Arcdreef 25, 3561SB Utrecht, GU-Z2025-0019847</meta:user-defined>
    <meta:user-defined meta:name="OVERHEIDop.datumEindeReactietermijn">2025-08-11</meta:user-defined>
    <meta:user-defined meta:name="OVERHEIDop.terinzageleggingBG">https://jeleefomgeving.nl/inzien/002220647/390f19cd-bfa1-47b0-acf7-7ba18fce0c7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38</meta:user-defined>
    <meta:user-defined meta:name="OVERHEIDop.GmbID/DC.identifier">gmb-2025-267038</meta:user-defined>
    <meta:user-defined meta:name="OVERHEIDop.versieInformatie"/>
  </office:meta>
</office:document-meta>
</file>