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de berging aan het Baron van Wijnbergenplantso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22593</text:p>
            <text:p text:style-name="common-al">Ingekomen:15 juni 2025</text:p>
            <text:p text:style-name="common-al">Locatie:  Baron van Wijnbergenplantsoen 11</text:p>
            <text:p text:style-name="common-al">Projectomschrijving: het herbouwen van de berging 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703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3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3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4085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herbouwen van de berging aan het Baron van Wijnbergenplantsoen 11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036</meta:user-defined>
    <meta:user-defined meta:name="OVERHEIDop.GmbID/DC.identifier">gmb-2025-267036</meta:user-defined>
    <meta:user-defined meta:name="OVERHEIDop.versieInformatie"/>
  </office:meta>
</office:document-meta>
</file>