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groen gekleurde 1-assige aanhangwagen zonder kenteken op de Houtlaan, hoek van Ommeren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de gemeente Wassenaar maken bekend dat op de bovengenoemde locatie, een aanhangwagen langer dan drie aaneengesloten dagen op de weg is geplaatst. Dit is in strijd met artikel 5:6 lid 2 van de Algemene Plaatselijke Verordening Wassenaar. De eigenaar van deze aanhangwagen kan wegens het ontbreken van een kentekenplaat niet worden achterhaald.</text:span>
          </text:p>
            <text:p text:style-name="common-al">
            <text:span text:style-name="nadrukcur"/>
          </text:p>
            <text:p text:style-name="common-al">
            <text:span text:style-name="nadrukcur">Gelet op artikel 5:6 lid 2 APV roepen wij de eigenaar of de houder van deze aanhangwagen op om deze <text:span text:style-name="nadrukondlijn">binnen drie dagen na publicatie</text:span> van deze bekendmaking te verwijderen van de openbare weg. Indien het voertuig niet binnen de door ons gestelde termijn is verwijderd, zullen wij op grond van artikel 125 Gemeentewet juncto artikel 5:21 en volgende van de Algemene wet bestuursrecht overgaan tot het uitoefenen van bestuursdwang. Dit houdt in dat de gemeente het voertuig zal verwijderen. Eventuele kosten die voortvloeien uit het toepassen van bestuursdwang kunnen verhaald worden bij de eigenaar.</text:span>
          </text:p>
            <text:p text:style-name="common-al">
            <text:span text:style-name="nadrukcur"/>
          </text:p>
            <text:p text:style-name="common-al">
            <text:span text:style-name="nadrukcur">Voor eventuele vragen kan contact opgenomen worden met de eenheid Veiligheid, Toezicht en Vergunningen via 14070.</text:span>
          </text:p>
            <text:p text:style-name="common-al"/>
            <text:p text:style-name="common-al">Straatnaam: Houtlaan, hoek van Ommerenlaan</text:p>
            <text:p text:style-name="common-al">Kenteken: niet aanwezig</text:p>
            <text:p text:style-name="common-al">Merk/type: niet bekend, 1-assig</text:p>
            <text:p text:style-name="last-al">Kleur: gr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groen gekleurde 1-assige aanhangwagen zonder kenteken op de Houtlaan, hoek van Ommerenlaan te Wassenaar</meta:user-defined>
    <meta:user-defined meta:name="DCTERMS.W3CDTF/DCTERMS.available">2025-06-20</meta:user-defined>
    <meta:user-defined meta:name="DCTERMS.W3CDTF/OVERHEIDop.jaargang">2025</meta:user-defined>
    <meta:user-defined meta:name="OVERHEIDop.publicationIssue">267028</meta:user-defined>
    <meta:user-defined meta:name="OVERHEIDop.GmbID/DC.identifier">gmb-2025-267028</meta:user-defined>
    <meta:user-defined meta:name="OVERHEIDop.versieInformatie"/>
  </office:meta>
</office:document-meta>
</file>