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POED! het verwijderen van asbest , Madeliefstraat 3 t/m 21 (m.u.v. 13),  9731 CB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POED! het verwijderen van asbest  aan Madeliefstraat 3  te Groningen Madeliefstraat 7  te Groningen Madeliefstraat 9  te Groningen Madeliefstraat 11  te Groningen Madeliefstraat 15  te Groningen Madeliefstraat 17  te Groningen Madeliefstraat 19  te Groningen Madeliefstraat 21  te Groningen Madeliefstraat 5  te Groningen  </text:span>
          </text:p>
            <text:p text:style-name="common-al">De gemeente Groningen heeft op 16-06-2025 een melding sloopwerkzaamheden ontvangen voor SPOED! het verwijderen van asbest  aan Madeliefstraat 3  te Groningen Madeliefstraat 7  te Groningen Madeliefstraat 9  te Groningen Madeliefstraat 11  te Groningen Madeliefstraat 15  te Groningen Madeliefstraat 17  te Groningen Madeliefstraat 19  te Groningen Madeliefstraat 21  te Groningen Madeliefstraat 1  te Groningen Madeliefstraat 5  te Groningen  , dossiernummer GRN-000203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0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3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SPOED! het verwijderen van asbest , Madeliefstraat 3 t/m 21 (m.u.v. 13),  9731 CB Groningen</meta:user-defined>
    <meta:user-defined meta:name="OVERHEIDop.datumEindeReactietermijn">2025-07-31</meta:user-defined>
    <meta:user-defined meta:name="OVERHEIDop.terinzageleggingBG">https://groningen.lokalebekendmakingen.nl/case/1:9822:12521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26</meta:user-defined>
    <meta:user-defined meta:name="OVERHEIDop.GmbID/DC.identifier">gmb-2025-267026</meta:user-defined>
    <meta:user-defined meta:name="OVERHEIDop.versieInformatie"/>
  </office:meta>
</office:document-meta>
</file>