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6-2025 hebben wij een reguliere omgevingsvergunning verleend voor het kappen van zestien bomen op het adres Platenkampsweg 1a 7495RA Ambt Delden. Deze vergunning staat ingeschreven onder zaaknummer 0000890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702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2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2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90126</meta:user-defined>
    <meta:user-defined meta:name="DCTERMS.abstract">het kappen van zestie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7-06-2025 hebben wij een reguliere omgevingsvergunning verleend voor het kappen van zestien bomen op het adres Platenkampsweg 1a 7495RA Ambt Delden. Deze vergunning staat ingeschreven onder zaaknummer 0000890126.</meta:user-defined>
    <meta:user-defined meta:name="DCTERMS.W3CDTF/DCTERMS.available">2025-06-19</meta:user-defined>
    <meta:user-defined meta:name="DCTERMS.W3CDTF/OVERHEIDop.jaargang">2025</meta:user-defined>
    <meta:user-defined meta:name="OVERHEIDop.publicationIssue">267023</meta:user-defined>
    <meta:user-defined meta:name="OVERHEIDop.GmbID/DC.identifier">gmb-2025-267023</meta:user-defined>
    <meta:user-defined meta:name="OVERHEIDop.versieInformatie"/>
  </office:meta>
</office:document-meta>
</file>