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riemanssteeweg 5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Driemanssteeweg 560, 3084CB, realiseren van 39 bedrijfsunits welke verdeeld worden over 2 bouwblokken. De bouwblokken zijn ca. 16,2 meter breed, respectievelijk 48,7 meter en ca. 56,5 meter lang</text:p>
            <text:p text:style-name="common-al">en respectievelijk ca. 8,5 meter en ca. 12,0 meter hoog. De gebruiksoppervlakte van de units varieert tussen ca. 88 m2 en ca. 266 m2 (datum besluit 17-06-2025, op dezelfde dag verzonden, </text:p>
            <text:p text:style-name="common-al">dossiernummer OMV.25.05.0005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0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Driemanssteeweg 560</meta:user-defined>
    <meta:user-defined meta:name="DCTERMS.W3CDTF/DCTERMS.available">2025-06-19</meta:user-defined>
    <meta:user-defined meta:name="DCTERMS.W3CDTF/OVERHEIDop.jaargang">2025</meta:user-defined>
    <meta:user-defined meta:name="OVERHEIDop.publicationIssue">267022</meta:user-defined>
    <meta:user-defined meta:name="OVERHEIDop.GmbID/DC.identifier">gmb-2025-267022</meta:user-defined>
    <meta:user-defined meta:name="OVERHEIDop.versieInformatie"/>
  </office:meta>
</office:document-meta>
</file>