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TAM-omgevingsplan Hoofdstuk 22k 'Herziening regels statische opslag Landelijk Gebied’ gemeente Venra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ray maakt volgens artikel 16.29 van de Omgevingswet bekend dat zij het </text:p>
            <text:p text:style-name="common-al">
            <text:span text:style-name="nadrukvet">
              <text:span text:style-name="nadrukcur">TAM-omgevingsplan hoofdstuk 22k </text:span>
            </text:span>
            <text:span text:style-name="nadrukvet">
              <text:span text:style-name="nadrukcur">‘Herziening regels statische opslag Landelijk Gebied’</text:span>
            </text:span>
          </text:p>
            <text:p text:style-name="common-al">met het planidentificatienummer NL.IMRO.0984.TAM25007 voorbereiden. </text:p>
            <text:p text:style-name="common-al">Het werkingsgebied waar deze wijziging van het omgevingsplan op toe ziet is het landelijk gebied van de gemeente Venray. Dit komt op hoofdlijnen overeen met het plangebied van de bestemmingsplannen "Buitengebied Venray 2010" en "Buitengebied - Oost gemeente Venray" en de diverse herzieningen daarvan en komt overeen met het werkingsgebied van het “TAM-voorbereidingsbesluit voorbeschermingsregels statische opslag Landelijk Gebied Venray” (NL.IMRO.0984.TAMVB25001-va01).</text:p>
            <text:p text:style-name="common-al">
            <text:span text:style-name="nadrukvet">Wat is de aanleiding?</text:span>
          </text:p>
            <text:p text:style-name="common-al">Op 15 april 2025 heeft het college van burgemeester en wethouders van Venray een voorbereidingsbesluit genomen waarmee voorbeschermingsregels zijn toegevoegd aan het Omgevingsplan gemeente Venray. </text:p>
            <text:p text:style-name="common-al">Daarmee is voorzien in een verbod om zonder een omgevingsvergunning niet meer functionele agrarische bedrijfsgebouwen te gebruiken voor statische opslag. Dit verbod vervalt op het moment dat voorliggende wijziging van het omgevingsplan is vastgesteld en in werking treedt en anders na 18 maanden. </text:p>
            <text:p text:style-name="common-al">Gebleken is dat de planregels van diverse ruimtelijke plannen voor het landelijk gebied binnen de gemeente, als onderdeel van het gemeentelijk omgevingsplan, mogelijkheden bieden voor een gebruik van niet meer functionele agrarische bedrijfsgebouwen voor statische opslag, hetgeen niet (meer) wenselijk is en bij het vaststellen van die ruimtelijke plannen ook niet is beoogd.</text:p>
            <text:p text:style-name="common-al">
            <text:span text:style-name="nadrukvet">Waar kunt u het TAM-omgevingsplan inzien?</text:span>
          </text:p>
            <text:p text:style-name="common-al">Deze bekendmaking is enkel een vooraankondiging. In dit stadium van de planvorming wordt nog geen gelegenheid geboden om zienswijzen in te dienen. Ook is het voor onafhankelijke instanties op basis van deze publicatie niet mogelijk om advies uit te brengen over ons voornemen.</text:p>
            <text:p text:style-name="common-al">Er worden met betrekking tot deze voornemens thans geen stukken ter inzage gelegd.</text:p>
            <text:p text:style-name="common-al">
            <text:span text:style-name="nadrukvet">U wilt nadere informatie?</text:span>
          </text:p>
            <text:p text:style-name="common-al">Voor meer informatie over deze vooraankondiging kunt u contact opnemen met de heer H. Willems, afdeling team Stad, Dorp en Wonen, team Ruimtelijke Ontwikke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nray,19 juni 2025</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702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2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2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5007-co01</meta:user-defined>
    <meta:user-defined meta:name="OVERHEIDop.Plansoort/OVERHEIDop.plansoort">bestemmings- of omgevingsplan</meta:user-defined>
    <meta:user-defined meta:name="OVERHEIDop.referentienummer">NL.IMRO.0984.TAM25007 </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Vooraankondiging TAM-omgevingsplan Hoofdstuk 22k 'Herziening regels statische opslag Landelijk Gebied’ gemeente Venray</meta:user-defined>
    <meta:user-defined meta:name="DCTERMS.W3CDTF/DCTERMS.available">2025-06-19</meta:user-defined>
    <meta:user-defined meta:name="DCTERMS.W3CDTF/OVERHEIDop.jaargang">2025</meta:user-defined>
    <meta:user-defined meta:name="OVERHEIDop.publicationIssue">267021</meta:user-defined>
    <meta:user-defined meta:name="OVERHEIDop.GmbID/DC.identifier">gmb-2025-267021</meta:user-defined>
    <meta:user-defined meta:name="OVERHEIDop.versieInformatie"/>
  </office:meta>
</office:document-meta>
</file>