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 oliebollenkraam van 1 oktober 2025 t/m 31 januari 2026 op de locatie Kelvinring 60 te Alblasserdam zaaknummer Z-25-4653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oliebollenkraam van 1 oktober 2025 t/m 31 januari 2026 op de locatie Kelvinring 6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70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standplaats oliebollenkraam van 1 oktober 2025 t/m 31 januari 2026 op de locatie Kelvinring 60 te Alblasserdam zaaknummer Z-25-465337</meta:user-defined>
    <meta:user-defined meta:name="DCTERMS.W3CDTF/DCTERMS.available">2025-06-19</meta:user-defined>
    <meta:user-defined meta:name="DCTERMS.W3CDTF/OVERHEIDop.jaargang">2025</meta:user-defined>
    <meta:user-defined meta:name="OVERHEIDop.publicationIssue">267017</meta:user-defined>
    <meta:user-defined meta:name="OVERHEIDop.GmbID/DC.identifier">gmb-2025-267017</meta:user-defined>
    <meta:user-defined meta:name="OVERHEIDop.versieInformatie"/>
  </office:meta>
</office:document-meta>
</file>