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kraan, bouwkeet en afvalcontainer op Kapitein van Zijllaan (tussen huisnummers 3 tot en met 13 en tussen 6 tot en met 10)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een kraan, bouwkeet en afvalcontainer op Kapitein van Zijllaan (tussen huisnummers 3 tot en met 13 en tussen 6 tot en met 10). De ontheffing is op 13 juni aan de ontheffing houder gezonden en geregistreerd onder zaaknummer Z.04468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0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044685</meta:user-defined>
    <dc:language>nl</dc:language>
    <meta:user-defined meta:name="OVERHEIDop.locatietype/OVERHEIDop.gebiedsmarkering">Weg</meta:user-defined>
    <meta:user-defined meta:name="DC.title">Ontheffing voor het plaatsen van een kraan, bouwkeet en afvalcontainer op Kapitein van Zijllaan (tussen huisnummers 3 tot en met 13 en tussen 6 tot en met 10) te Benschop</meta:user-defined>
    <meta:user-defined meta:name="DCTERMS.W3CDTF/DCTERMS.available">2025-06-19</meta:user-defined>
    <meta:user-defined meta:name="DCTERMS.W3CDTF/OVERHEIDop.jaargang">2025</meta:user-defined>
    <meta:user-defined meta:name="OVERHEIDop.publicationIssue">267013</meta:user-defined>
    <meta:user-defined meta:name="OVERHEIDop.GmbID/DC.identifier">gmb-2025-267013</meta:user-defined>
    <meta:user-defined meta:name="OVERHEIDop.versieInformatie"/>
  </office:meta>
</office:document-meta>
</file>