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dakopbouw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dakopbouwen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juni 2025. De gemeente neemt daarover waarschijnlijk uiterlijk 7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70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dakopbouwen, Ingetekende geometri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11</meta:user-defined>
    <meta:user-defined meta:name="OVERHEIDop.GmbID/DC.identifier">gmb-2025-267011</meta:user-defined>
    <meta:user-defined meta:name="OVERHEIDop.versieInformatie"/>
  </office:meta>
</office:document-meta>
</file>