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an 23 juni 2025 tot en met 28 juni 2025 door de organisatie Kinder Vakantieweek Lopik in de gemeen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collecteren van 23 juni 2025 tot en met 28 juni 2025 door de organisatie Kinder Vakantieweek Lopik, in de gemeente Lopik. De vergunning is op 13 juni 2025 aan de vergunninghouder gezonden en geregistreerd onder zaaknummer Z.04413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0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134</meta:user-defined>
    <dc:language>nl</dc:language>
    <meta:user-defined meta:name="OVERHEIDop.locatietype/OVERHEIDop.gebiedsmarkering">Gemeente</meta:user-defined>
    <meta:user-defined meta:name="DC.title">Toestemming voor het collecteren van 23 juni 2025 tot en met 28 juni 2025 door de organisatie Kinder Vakantieweek Lopik in de gemeente Lopik</meta:user-defined>
    <meta:user-defined meta:name="DCTERMS.W3CDTF/DCTERMS.available">2025-06-19</meta:user-defined>
    <meta:user-defined meta:name="DCTERMS.W3CDTF/OVERHEIDop.jaargang">2025</meta:user-defined>
    <meta:user-defined meta:name="OVERHEIDop.publicationIssue">267010</meta:user-defined>
    <meta:user-defined meta:name="OVERHEIDop.GmbID/DC.identifier">gmb-2025-267010</meta:user-defined>
    <meta:user-defined meta:name="OVERHEIDop.versieInformatie"/>
  </office:meta>
</office:document-meta>
</file>