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inde 62 te Enkhuizen (opleggen maatwerkvoorschriften m.b.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een omgevingsvergunning verleend aan Syngenta Seeds B.V. Het gaat over het opleggen van maatwerkvoorschriften m.b.t. geluid voor de nieuwbouw van het Horta gebouw en een energieplein gelegen aanWesteinde 62 te Enkhuizen. Het besluit heeft het kenmerk OMG-053152/DMS502271.</text:p>
            <text:p text:style-name="common-al">Het besluit regelt een verhoging van het geluidsniveau in de avondperiode met 2 dB(A) op de woningen Westeinde 29, Westeinde 61 en Westeinde 76 en 1 dB(A) in de nachtperiode op Westeinde 29.</text:p>
            <text:p text:style-name="common-al">Het besluit gaat over het milieuaspect geluid, genoemd in § 22.3.4 van het Omgevingsplan gemeente Enkhuiz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Enkhuize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Enkhuizen (gemeente Enkhuizen,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152/DMS5022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70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152/DMS502271</meta:user-defined>
    <meta:user-defined meta:name="DCTERMS.abstract">besluit maatwerkvoorschriften</meta:user-defined>
    <dc:language>nl</dc:language>
    <meta:user-defined meta:name="OVERHEIDop.locatietype/OVERHEIDop.gebiedsmarkering">Adres</meta:user-defined>
    <meta:user-defined meta:name="DC.title">Omgevingsvergunning verleend voor Westeinde 62 te Enkhuizen (opleggen maatwerkvoorschriften m.b.t. geluid)</meta:user-defined>
    <meta:user-defined meta:name="OVERHEIDop.datumEindeReactietermijn">2025-08-12</meta:user-defined>
    <meta:user-defined meta:name="OVERHEIDop.TilID/OVERHEIDop.terinzageleggingOP">til-2025-20513</meta:user-defined>
    <meta:user-defined meta:name="DCTERMS.W3CDTF/DCTERMS.available">2025-06-19</meta:user-defined>
    <meta:user-defined meta:name="DCTERMS.W3CDTF/OVERHEIDop.jaargang">2025</meta:user-defined>
    <meta:user-defined meta:name="OVERHEIDop.publicationIssue">267008</meta:user-defined>
    <meta:user-defined meta:name="OVERHEIDop.GmbID/DC.identifier">gmb-2025-267008</meta:user-defined>
    <meta:user-defined meta:name="OVERHEIDop.versieInformatie"/>
  </office:meta>
</office:document-meta>
</file>