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en vergroten van een dakkapel op het voordakvlak, Regentesselaan 83, 3571CC Utrecht, GU-Z2025-0019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828</text:p>
            <text:p text:style-name="common-al">Toelichting: het vervangen en vergroten van een dakkapel op het voordakvlak</text:p>
            <text:p text:style-name="common-al">Datum ontvangst aanvraag: 16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00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0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0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828</meta:user-defined>
    <meta:user-defined meta:name="DCTERMS.abstract">Toelichting: het vervangen en vergrot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vervangen en vergroten van een dakkapel op het voordakvlak, Regentesselaan 83, 3571CC Utrecht, GU-Z2025-0019828</meta:user-defined>
    <meta:user-defined meta:name="OVERHEIDop.datumEindeReactietermijn">2025-08-11</meta:user-defined>
    <meta:user-defined meta:name="OVERHEIDop.terinzageleggingBG">https://jeleefomgeving.nl/inzien/002220647/a0f7fd2b-e6bd-4471-aa48-31998ed4b51c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007</meta:user-defined>
    <meta:user-defined meta:name="OVERHEIDop.GmbID/DC.identifier">gmb-2025-267007</meta:user-defined>
    <meta:user-defined meta:name="OVERHEIDop.versieInformatie"/>
  </office:meta>
</office:document-meta>
</file>